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avid" svg:font-family="David" style:font-family-generic="swiss" style:font-pitch="variable" svg:panose-1="2 14 5 2 6 4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018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writing-mode="rl-tb" fo:line-height="115%"/>
    </style:style>
    <style:style style:name="T2" style:parent-style-name="خطالفقرةالافتراضي" style:family="text">
      <style:text-properties style:font-name="David" style:font-name-complex="David" fo:font-weight="bold" style:font-weight-asian="bold" style:font-weight-complex="bold" fo:color="#44546A" style:text-underline-type="double" style:text-underline-style="solid" style:text-underline-width="auto" style:text-underline-mode="continuous"/>
    </style:style>
    <style:style style:name="P3" style:parent-style-name="שורתנתוניםאישיים" style:family="paragraph">
      <style:paragraph-properties fo:text-align="center" fo:line-height="115%"/>
    </style:style>
    <style:style style:name="T4" style:parent-style-name="خطالفقرةالافتراضي" style:family="text">
      <style:text-properties style:font-name="David" style:font-name-complex="David" fo:color="#44546A" fo:font-size="12pt" style:font-size-asian="12pt" style:font-size-complex="12pt"/>
    </style:style>
    <style:style style:name="P5" style:parent-style-name="שורתנתוניםאישיים" style:family="paragraph">
      <style:paragraph-properties fo:text-align="center" fo:line-height="115%"/>
    </style:style>
    <style:style style:name="T6" style:parent-style-name="خطالفقرةالافتراضي" style:family="text">
      <style:text-properties style:font-name="David" style:font-name-complex="David" fo:color="#44546A" fo:font-size="12pt" style:font-size-asian="12pt" style:font-size-complex="12pt"/>
    </style:style>
    <style:style style:name="P7" style:parent-style-name="שורתנתוניםאישיים" style:family="paragraph">
      <style:paragraph-properties fo:text-align="center" fo:line-height="115%"/>
    </style:style>
    <style:style style:name="T8" style:parent-style-name="خطالفقرةالافتراضي" style:family="text">
      <style:text-properties style:font-name="David" style:font-name-complex="David" fo:color="#44546A" fo:font-size="12pt" style:font-size-asian="12pt" style:font-size-complex="12pt"/>
    </style:style>
    <style:style style:name="P9" style:parent-style-name="שורתנתוניםאישיים" style:family="paragraph">
      <style:paragraph-properties fo:text-align="center" fo:line-height="115%"/>
    </style:style>
    <style:style style:name="T10" style:parent-style-name="خطالفقرةالافتراضي" style:family="text">
      <style:text-properties style:font-name="David" style:font-name-complex="David" fo:color="#44546A" fo:font-size="12pt" style:font-size-asian="12pt" style:font-size-complex="12pt"/>
    </style:style>
    <style:style style:name="T11" style:parent-style-name="خطالفقرةالافتراضي" style:family="text">
      <style:text-properties style:font-name="David" style:font-name-complex="David" fo:color="#44546A" fo:font-size="12pt" style:font-size-asian="12pt" style:font-size-complex="12pt" style:language-complex="ar" style:country-complex="SA"/>
    </style:style>
    <style:style style:name="P12" style:parent-style-name="שורתנתוניםאישיים" style:family="paragraph">
      <style:paragraph-properties fo:text-align="center" fo:line-height="115%"/>
    </style:style>
    <style:style style:name="T13" style:parent-style-name="خطالفقرةالافتراضي" style:family="text">
      <style:text-properties style:font-name="David" style:font-name-complex="David" fo:color="#44546A" fo:font-size="12pt" style:font-size-asian="12pt" style:font-size-complex="12pt"/>
    </style:style>
    <style:style style:name="P14" style:parent-style-name="כותרת-רזומה" style:family="paragraph">
      <style:paragraph-properties fo:text-align="start" fo:line-height="115%"/>
    </style:style>
    <style:style style:name="T15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6" style:parent-style-name="רגיל" style:family="paragraph">
      <style:paragraph-properties fo:text-align="start" style:writing-mode="rl-tb" fo:line-height="150%"/>
    </style:style>
    <style:style style:name="T17" style:parent-style-name="גופןברירתהמחדלשלפיסקה" style:family="text">
      <style:text-properties style:font-name="David" style:font-name-complex="David" style:font-size-complex="12pt"/>
    </style:style>
    <style:style style:name="T18" style:parent-style-name="גופןברירתהמחדלשלפיסקה" style:family="text">
      <style:text-properties style:font-name="David" style:font-name-complex="David" style:font-size-complex="12pt"/>
    </style:style>
    <style:style style:name="T19" style:parent-style-name="גופןברירתהמחדלשלפיסקה" style:family="text">
      <style:text-properties style:font-name="David" style:font-name-complex="David" style:font-size-complex="12pt"/>
    </style:style>
    <style:style style:name="T20" style:parent-style-name="גופןברירתהמחדלשלפיסקה" style:family="text">
      <style:text-properties style:font-name="David" style:font-name-complex="David" style:font-size-complex="12pt"/>
    </style:style>
    <style:style style:name="T21" style:parent-style-name="גופןברירתהמחדלשלפיסקה" style:family="text">
      <style:text-properties style:font-name="David" style:font-name-complex="David" style:font-size-complex="12pt"/>
    </style:style>
    <style:style style:name="T22" style:parent-style-name="גופןברירתהמחדלשלפיסקה" style:family="text">
      <style:text-properties style:font-name="David" style:font-name-complex="David" style:font-size-complex="12pt"/>
    </style:style>
    <style:style style:name="T23" style:parent-style-name="גופןברירתהמחדלשלפיסקה" style:family="text">
      <style:text-properties style:font-name="David" style:font-name-complex="David" style:font-size-complex="12pt"/>
    </style:style>
    <style:style style:name="T24" style:parent-style-name="גופןברירתהמחדלשלפיסקה" style:family="text">
      <style:text-properties style:font-name="David" style:font-name-complex="David" style:font-size-complex="12pt"/>
    </style:style>
    <style:style style:name="T25" style:parent-style-name="גופןברירתהמחדלשלפיסקה" style:family="text">
      <style:text-properties style:font-name="David" style:font-name-complex="David" style:font-size-complex="12pt"/>
    </style:style>
    <style:style style:name="T26" style:parent-style-name="גופןברירתהמחדלשלפיסקה" style:family="text">
      <style:text-properties style:font-name="David" style:font-name-complex="David" style:font-size-complex="12pt"/>
    </style:style>
    <style:style style:name="T27" style:parent-style-name="גופןברירתהמחדלשלפיסקה" style:family="text">
      <style:text-properties style:font-name="David" style:font-name-complex="David" style:font-size-complex="12pt"/>
    </style:style>
    <style:style style:name="T28" style:parent-style-name="גופןברירתהמחדלשלפיסקה" style:family="text">
      <style:text-properties style:font-name="David" style:font-name-complex="David" style:font-size-complex="12pt"/>
    </style:style>
    <style:style style:name="T29" style:parent-style-name="גופןברירתהמחדלשלפיסקה" style:family="text">
      <style:text-properties style:font-name="David" style:font-name-complex="David" style:font-size-complex="12pt"/>
    </style:style>
    <style:style style:name="T30" style:parent-style-name="גופןברירתהמחדלשלפיסקה" style:family="text">
      <style:text-properties style:font-name="David" style:font-name-complex="David" style:font-size-complex="12pt"/>
    </style:style>
    <style:style style:name="T31" style:parent-style-name="גופןברירתהמחדלשלפיסקה" style:family="text">
      <style:text-properties style:font-name="David" style:font-name-complex="David" style:font-size-complex="12pt"/>
    </style:style>
    <style:style style:name="T32" style:parent-style-name="גופןברירתהמחדלשלפיסקה" style:family="text">
      <style:text-properties style:font-name="David" style:font-name-complex="David" style:font-size-complex="12pt"/>
    </style:style>
    <style:style style:name="T33" style:parent-style-name="גופןברירתהמחדלשלפיסקה" style:family="text">
      <style:text-properties style:font-name="David" style:font-name-complex="David" style:font-size-complex="12pt"/>
    </style:style>
    <style:style style:name="T34" style:parent-style-name="גופןברירתהמחדלשלפיסקה" style:family="text">
      <style:text-properties style:font-name="David" style:font-name-complex="David" style:font-size-complex="12pt"/>
    </style:style>
    <style:style style:name="T35" style:parent-style-name="גופןברירתהמחדלשלפיסקה" style:family="text">
      <style:text-properties style:font-name="David" style:font-name-complex="David" style:font-size-complex="12pt"/>
    </style:style>
    <style:style style:name="T36" style:parent-style-name="גופןברירתהמחדלשלפיסקה" style:family="text">
      <style:text-properties style:font-name="David" style:font-name-complex="David" style:font-size-complex="12pt"/>
    </style:style>
    <style:style style:name="T37" style:parent-style-name="גופןברירתהמחדלשלפיסקה" style:family="text">
      <style:text-properties style:font-name="David" style:font-name-complex="David" style:font-size-complex="12pt"/>
    </style:style>
    <style:style style:name="T38" style:parent-style-name="גופןברירתהמחדלשלפיסקה" style:family="text">
      <style:text-properties style:font-name="David" style:font-name-complex="David" style:font-size-complex="12pt"/>
    </style:style>
    <style:style style:name="T39" style:parent-style-name="גופןברירתהמחדלשלפיסקה" style:family="text">
      <style:text-properties style:font-name="David" style:font-name-complex="David" style:font-size-complex="12pt"/>
    </style:style>
    <style:style style:name="T40" style:parent-style-name="גופןברירתהמחדלשלפיסקה" style:family="text">
      <style:text-properties style:font-name="David" style:font-name-complex="David" style:font-size-complex="12pt"/>
    </style:style>
    <style:style style:name="T41" style:parent-style-name="גופןברירתהמחדלשלפיסקה" style:family="text">
      <style:text-properties style:font-name="David" style:font-name-complex="David" style:font-size-complex="12pt"/>
    </style:style>
    <style:style style:name="T42" style:parent-style-name="גופןברירתהמחדלשלפיסקה" style:family="text">
      <style:text-properties style:font-name="David" style:font-name-complex="David" style:font-size-complex="12pt"/>
    </style:style>
    <style:style style:name="T43" style:parent-style-name="גופןברירתהמחדלשלפיסקה" style:family="text">
      <style:text-properties style:font-name="David" style:font-name-complex="David" style:font-size-complex="12pt"/>
    </style:style>
    <style:style style:name="T44" style:parent-style-name="גופןברירתהמחדלשלפיסקה" style:family="text">
      <style:text-properties style:font-name="David" style:font-name-complex="David" style:font-size-complex="12pt"/>
    </style:style>
    <style:style style:name="T45" style:parent-style-name="גופןברירתהמחדלשלפיסקה" style:family="text">
      <style:text-properties style:font-name="David" style:font-name-complex="David" style:font-size-complex="12pt"/>
    </style:style>
    <style:style style:name="T46" style:parent-style-name="גופןברירתהמחדלשלפיסקה" style:family="text">
      <style:text-properties style:font-name="David" style:font-name-complex="David" style:font-size-complex="12pt"/>
    </style:style>
    <style:style style:name="T47" style:parent-style-name="גופןברירתהמחדלשלפיסקה" style:family="text">
      <style:text-properties style:font-name="David" style:font-name-complex="David" style:font-size-complex="12pt"/>
    </style:style>
    <style:style style:name="T48" style:parent-style-name="גופןברירתהמחדלשלפיסקה" style:family="text">
      <style:text-properties style:font-name="David" style:font-name-complex="David" style:font-size-complex="12pt"/>
    </style:style>
    <style:style style:name="T49" style:parent-style-name="גופןברירתהמחדלשלפיסקה" style:family="text">
      <style:text-properties style:font-name="David" style:font-name-complex="David" style:font-size-complex="12pt"/>
    </style:style>
    <style:style style:name="T50" style:parent-style-name="גופןברירתהמחדלשלפיסקה" style:family="text">
      <style:text-properties style:font-name="David" style:font-name-complex="David" style:font-size-complex="12pt"/>
    </style:style>
    <style:style style:name="T51" style:parent-style-name="גופןברירתהמחדלשלפיסקה" style:family="text">
      <style:text-properties style:font-name="David" style:font-name-complex="David" style:font-size-complex="12pt"/>
    </style:style>
    <style:style style:name="T52" style:parent-style-name="גופןברירתהמחדלשלפיסקה" style:family="text">
      <style:text-properties style:font-name="David" style:font-name-complex="David" style:font-size-complex="12pt"/>
    </style:style>
    <style:style style:name="T53" style:parent-style-name="גופןברירתהמחדלשלפיסקה" style:family="text">
      <style:text-properties style:font-name="David" style:font-name-complex="David" style:font-size-complex="12pt"/>
    </style:style>
    <style:style style:name="T54" style:parent-style-name="גופןברירתהמחדלשלפיסקה" style:family="text">
      <style:text-properties style:font-name="David" style:font-name-complex="David" style:font-size-complex="12pt"/>
    </style:style>
    <style:style style:name="T55" style:parent-style-name="גופןברירתהמחדלשלפיסקה" style:family="text">
      <style:text-properties style:font-name="David" style:font-name-complex="David" style:font-size-complex="12pt"/>
    </style:style>
    <style:style style:name="T56" style:parent-style-name="גופןברירתהמחדלשלפיסקה" style:family="text">
      <style:text-properties style:font-name="David" style:font-name-complex="David" style:font-size-complex="12pt"/>
    </style:style>
    <style:style style:name="T57" style:parent-style-name="גופןברירתהמחדלשלפיסקה" style:family="text">
      <style:text-properties style:font-name="David" style:font-name-complex="David" style:font-size-complex="12pt"/>
    </style:style>
    <style:style style:name="T58" style:parent-style-name="גופןברירתהמחדלשלפיסקה" style:family="text">
      <style:text-properties style:font-name="David" style:font-name-complex="David" style:font-size-complex="12pt"/>
    </style:style>
    <style:style style:name="T59" style:parent-style-name="גופןברירתהמחדלשלפיסקה" style:family="text">
      <style:text-properties style:font-name="David" style:font-name-complex="David" style:font-size-complex="12pt"/>
    </style:style>
    <style:style style:name="T60" style:parent-style-name="גופןברירתהמחדלשלפיסקה" style:family="text">
      <style:text-properties style:font-name="David" style:font-name-complex="David" style:font-size-complex="12pt"/>
    </style:style>
    <style:style style:name="T61" style:parent-style-name="גופןברירתהמחדלשלפיסקה" style:family="text">
      <style:text-properties style:font-name="David" style:font-name-complex="David" style:font-size-complex="12pt"/>
    </style:style>
    <style:style style:name="T62" style:parent-style-name="גופןברירתהמחדלשלפיסקה" style:family="text">
      <style:text-properties style:font-name="David" style:font-name-complex="David" style:font-size-complex="12pt"/>
    </style:style>
    <style:style style:name="T63" style:parent-style-name="גופןברירתהמחדלשלפיסקה" style:family="text">
      <style:text-properties style:font-name="David" style:font-name-complex="David" style:font-size-complex="12pt"/>
    </style:style>
    <style:style style:name="T64" style:parent-style-name="גופןברירתהמחדלשלפיסקה" style:family="text">
      <style:text-properties style:font-name="David" style:font-name-complex="David" style:font-size-complex="12pt"/>
    </style:style>
    <style:style style:name="T65" style:parent-style-name="גופןברירתהמחדלשלפיסקה" style:family="text">
      <style:text-properties style:font-name="David" style:font-name-complex="David" style:font-size-complex="12pt"/>
    </style:style>
    <style:style style:name="T66" style:parent-style-name="גופןברירתהמחדלשלפיסקה" style:family="text">
      <style:text-properties style:font-name="David" style:font-name-complex="David" style:font-size-complex="12pt"/>
    </style:style>
    <style:style style:name="T67" style:parent-style-name="גופןברירתהמחדלשלפיסקה" style:family="text">
      <style:text-properties style:font-name="David" style:font-name-complex="David" style:font-size-complex="12pt"/>
    </style:style>
    <style:style style:name="T68" style:parent-style-name="גופןברירתהמחדלשלפיסקה" style:family="text">
      <style:text-properties style:font-name="David" style:font-name-complex="David" style:font-size-complex="12pt"/>
    </style:style>
    <style:style style:name="T69" style:parent-style-name="גופןברירתהמחדלשלפיסקה" style:family="text">
      <style:text-properties style:font-name="David" style:font-name-complex="David" style:font-size-complex="12pt"/>
    </style:style>
    <style:style style:name="T70" style:parent-style-name="גופןברירתהמחדלשלפיסקה" style:family="text">
      <style:text-properties style:font-name="David" style:font-name-complex="David" style:font-size-complex="12pt"/>
    </style:style>
    <style:style style:name="T71" style:parent-style-name="גופןברירתהמחדלשלפיסקה" style:family="text">
      <style:text-properties style:font-name="David" style:font-name-complex="David" style:font-size-complex="12pt"/>
    </style:style>
    <style:style style:name="T72" style:parent-style-name="גופןברירתהמחדלשלפיסקה" style:family="text">
      <style:text-properties style:font-name="David" style:font-name-complex="David" style:font-size-complex="12pt"/>
    </style:style>
    <style:style style:name="T73" style:parent-style-name="גופןברירתהמחדלשלפיסקה" style:family="text">
      <style:text-properties style:font-name="David" style:font-name-complex="David" style:font-size-complex="12pt"/>
    </style:style>
    <style:style style:name="T74" style:parent-style-name="גופןברירתהמחדלשלפיסקה" style:family="text">
      <style:text-properties style:font-name="David" style:font-name-complex="David" style:font-size-complex="12pt"/>
    </style:style>
    <style:style style:name="T75" style:parent-style-name="גופןברירתהמחדלשלפיסקה" style:family="text">
      <style:text-properties style:font-name="David" style:font-name-complex="David" style:font-size-complex="12pt"/>
    </style:style>
    <style:style style:name="T76" style:parent-style-name="גופןברירתהמחדלשלפיסקה" style:family="text">
      <style:text-properties style:font-name="David" style:font-name-complex="David" style:font-size-complex="12pt"/>
    </style:style>
    <style:style style:name="T77" style:parent-style-name="גופןברירתהמחדלשלפיסקה" style:family="text">
      <style:text-properties style:font-name="David" style:font-name-complex="David" style:font-size-complex="12pt"/>
    </style:style>
    <style:style style:name="T78" style:parent-style-name="גופןברירתהמחדלשלפיסקה" style:family="text">
      <style:text-properties style:font-name="David" style:font-name-complex="David" style:font-size-complex="12pt"/>
    </style:style>
    <style:style style:name="T79" style:parent-style-name="גופןברירתהמחדלשלפיסקה" style:family="text">
      <style:text-properties style:font-name="David" style:font-name-complex="David" style:font-size-complex="12pt"/>
    </style:style>
    <style:style style:name="T80" style:parent-style-name="גופןברירתהמחדלשלפיסקה" style:family="text">
      <style:text-properties style:font-name="David" style:font-name-complex="David" style:font-size-complex="12pt"/>
    </style:style>
    <style:style style:name="T81" style:parent-style-name="גופןברירתהמחדלשלפיסקה" style:family="text">
      <style:text-properties style:font-name="David" style:font-name-complex="David" style:font-size-complex="12pt"/>
    </style:style>
    <style:style style:name="T82" style:parent-style-name="גופןברירתהמחדלשלפיסקה" style:family="text">
      <style:text-properties style:font-name="David" style:font-name-complex="David" style:font-size-complex="12pt"/>
    </style:style>
    <style:style style:name="T83" style:parent-style-name="גופןברירתהמחדלשלפיסקה" style:family="text">
      <style:text-properties style:font-name="David" style:font-name-complex="David" style:font-size-complex="12pt"/>
    </style:style>
    <style:style style:name="T84" style:parent-style-name="גופןברירתהמחדלשלפיסקה" style:family="text">
      <style:text-properties style:font-name="David" style:font-name-complex="David" style:font-size-complex="12pt"/>
    </style:style>
    <style:style style:name="T85" style:parent-style-name="גופןברירתהמחדלשלפיסקה" style:family="text">
      <style:text-properties style:font-name="David" style:font-name-complex="David" style:font-size-complex="12pt"/>
    </style:style>
    <style:style style:name="T86" style:parent-style-name="גופןברירתהמחדלשלפיסקה" style:family="text">
      <style:text-properties style:font-name="David" style:font-name-complex="David" style:font-size-complex="12pt"/>
    </style:style>
    <style:style style:name="T87" style:parent-style-name="גופןברירתהמחדלשלפיסקה" style:family="text">
      <style:text-properties style:font-name="David" style:font-name-complex="David" style:font-size-complex="12pt"/>
    </style:style>
    <style:style style:name="T88" style:parent-style-name="גופןברירתהמחדלשלפיסקה" style:family="text">
      <style:text-properties style:font-name="David" style:font-name-complex="David" style:font-size-complex="12pt"/>
    </style:style>
    <style:style style:name="T89" style:parent-style-name="גופןברירתהמחדלשלפיסקה" style:family="text">
      <style:text-properties style:font-name="David" style:font-name-complex="David" style:font-size-complex="12pt"/>
    </style:style>
    <style:style style:name="T90" style:parent-style-name="גופןברירתהמחדלשלפיסקה" style:family="text">
      <style:text-properties style:font-name="David" style:font-name-complex="David" style:font-size-complex="12pt"/>
    </style:style>
    <style:style style:name="T91" style:parent-style-name="גופןברירתהמחדלשלפיסקה" style:family="text">
      <style:text-properties style:font-name="David" style:font-name-complex="David" style:font-size-complex="12pt"/>
    </style:style>
    <style:style style:name="T92" style:parent-style-name="גופןברירתהמחדלשלפיסקה" style:family="text">
      <style:text-properties style:font-name="David" style:font-name-complex="David" style:font-size-complex="12pt"/>
    </style:style>
    <style:style style:name="T93" style:parent-style-name="גופןברירתהמחדלשלפיסקה" style:family="text">
      <style:text-properties style:font-name="David" style:font-name-complex="David" style:font-size-complex="12pt"/>
    </style:style>
    <style:style style:name="T94" style:parent-style-name="גופןברירתהמחדלשלפיסקה" style:family="text">
      <style:text-properties style:font-name="David" style:font-name-complex="David" style:font-size-complex="12pt"/>
    </style:style>
    <style:style style:name="T95" style:parent-style-name="גופןברירתהמחדלשלפיסקה" style:family="text">
      <style:text-properties style:font-name="David" style:font-name-complex="David" style:font-size-complex="12pt"/>
    </style:style>
    <style:style style:name="T96" style:parent-style-name="גופןברירתהמחדלשלפיסקה" style:family="text">
      <style:text-properties style:font-name="David" style:font-name-complex="David" style:font-size-complex="12pt"/>
    </style:style>
    <style:style style:name="P97" style:parent-style-name="כותרת-רזומה" style:family="paragraph">
      <style:paragraph-properties fo:text-align="start" fo:line-height="115%"/>
    </style:style>
    <style:style style:name="T98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T99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00" style:parent-style-name="כותרת-רזומה" style:family="paragraph">
      <style:paragraph-properties fo:text-align="start" fo:line-height="115%" fo:margin-left="0.5in">
        <style:tab-stops/>
      </style:paragraph-properties>
    </style:style>
    <style:style style:name="T101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02" style:parent-style-name="גופןברירתהמחדלשלפיסקה" style:family="text">
      <style:text-properties style:font-name="David" style:font-name-complex="David" fo:color="#000000" fo:font-size="12pt" style:font-size-asian="12pt" style:font-size-complex="12pt"/>
    </style:style>
    <style:style style:name="T103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04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05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06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0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08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09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10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11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12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13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14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15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16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1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18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19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20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21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22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23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24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25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26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2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28" style:parent-style-name="כותרת-רזומה" style:family="paragraph">
      <style:paragraph-properties fo:text-align="start" fo:line-height="115%"/>
    </style:style>
    <style:style style:name="T129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30" style:parent-style-name="שורתהשגיםכללית" style:list-style-name="WWNum1" style:family="paragraph">
      <style:paragraph-properties fo:text-align="start" fo:line-height="115%" fo:margin-left="0.75in">
        <style:tab-stops/>
      </style:paragraph-properties>
    </style:style>
    <style:style style:name="T131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32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33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34" style:parent-style-name="שורתהשגיםכללית" style:list-style-name="WWNum1" style:family="paragraph">
      <style:paragraph-properties fo:text-align="start" fo:line-height="115%" fo:margin-left="0.75in">
        <style:tab-stops/>
      </style:paragraph-properties>
    </style:style>
    <style:style style:name="T135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36" style:parent-style-name="שורתהשגיםכללית" style:list-style-name="WWNum1" style:family="paragraph">
      <style:paragraph-properties fo:text-align="start" fo:line-height="115%" fo:margin-left="0.75in">
        <style:tab-stops/>
      </style:paragraph-properties>
    </style:style>
    <style:style style:name="T13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38" style:parent-style-name="שורתהשגיםכללית" style:list-style-name="WWNum1" style:family="paragraph">
      <style:paragraph-properties fo:text-align="start" fo:line-height="115%" fo:margin-left="0.75in">
        <style:tab-stops/>
      </style:paragraph-properties>
    </style:style>
    <style:style style:name="T139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40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41" style:parent-style-name="שורתהשגיםכללית" style:list-style-name="WWNum1" style:family="paragraph">
      <style:paragraph-properties fo:text-align="start" fo:line-height="115%" fo:margin-left="0.75in">
        <style:tab-stops/>
      </style:paragraph-properties>
    </style:style>
    <style:style style:name="T142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43" style:parent-style-name="כותרת-רזומה" style:family="paragraph">
      <style:paragraph-properties fo:text-align="start" fo:line-height="115%"/>
    </style:style>
    <style:style style:name="T144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45" style:parent-style-name="כותרת-רזומה" style:list-style-name="LFO5" style:family="paragraph">
      <style:paragraph-properties fo:text-align="start" fo:margin-top="0.0833in" fo:line-height="115%"/>
    </style:style>
    <style:style style:name="T146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47" style:parent-style-name="כותרת-רזומה" style:family="paragraph">
      <style:paragraph-properties fo:text-align="start" fo:margin-top="0.0833in" fo:line-height="115%" fo:margin-left="0.25in">
        <style:tab-stops/>
      </style:paragraph-properties>
    </style:style>
    <style:style style:name="T148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49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50" style:parent-style-name="כותרת-רזומה" style:list-style-name="LFO5" style:family="paragraph">
      <style:paragraph-properties fo:text-align="start" fo:margin-top="0.0833in" fo:line-height="115%"/>
    </style:style>
    <style:style style:name="T151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52" style:parent-style-name="כותרת-רזומה" style:family="paragraph">
      <style:paragraph-properties fo:text-align="start" fo:margin-top="0.0833in" fo:line-height="115%" fo:margin-left="0.25in">
        <style:tab-stops/>
      </style:paragraph-properties>
    </style:style>
    <style:style style:name="T153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54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55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56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57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P158" style:parent-style-name="כותרת-רזומה" style:family="paragraph">
      <style:paragraph-properties fo:text-align="start" fo:margin-top="0.0833in" fo:line-height="115%" fo:margin-left="0.25in">
        <style:tab-stops/>
      </style:paragraph-properties>
    </style:style>
    <style:style style:name="T159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60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61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62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P163" style:parent-style-name="כותרת-רזומה" style:family="paragraph">
      <style:paragraph-properties fo:text-align="start" fo:margin-top="0.0833in" fo:line-height="115%" fo:margin-left="0.25in">
        <style:tab-stops/>
      </style:paragraph-properties>
    </style:style>
    <style:style style:name="T164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65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66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67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168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69" style:parent-style-name="כותרת-רזומה" style:list-style-name="LFO5" style:family="paragraph">
      <style:paragraph-properties fo:text-align="start" fo:margin-top="0.0833in" fo:line-height="115%"/>
    </style:style>
    <style:style style:name="T170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T171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T172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73" style:parent-style-name="שורתלימודים" style:list-style-name="LFO6" style:family="paragraph">
      <style:paragraph-properties fo:text-align="start" fo:margin-top="0.1666in" fo:line-height="115%"/>
    </style:style>
    <style:style style:name="T174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75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76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77" style:parent-style-name="שורתהשגיםכללית" style:family="paragraph">
      <style:paragraph-properties fo:text-align="start" fo:line-height="115%" fo:margin-left="0.5in">
        <style:tab-stops/>
      </style:paragraph-properties>
    </style:style>
    <style:style style:name="T178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79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80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81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82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83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84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P185" style:parent-style-name="שורתהשגיםכללית" style:family="paragraph">
      <style:paragraph-properties fo:text-align="start" fo:line-height="115%" fo:margin-left="0.5in">
        <style:tab-stops/>
      </style:paragraph-properties>
    </style:style>
    <style:style style:name="T186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187" style:parent-style-name="שורתלימודים" style:family="paragraph">
      <style:paragraph-properties fo:text-align="start" fo:margin-top="0.1666in" fo:line-height="115%" fo:margin-left="0.5in">
        <style:tab-stops/>
      </style:paragraph-properties>
    </style:style>
    <style:style style:name="T188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89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90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91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P192" style:parent-style-name="כותרת-רזומה" style:list-style-name="LFO5" style:family="paragraph">
      <style:paragraph-properties fo:text-align="start" fo:margin-top="0.0833in" fo:line-height="115%"/>
    </style:style>
    <style:style style:name="T193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T194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195" style:parent-style-name="שורתלימודים" style:family="paragraph">
      <style:paragraph-properties fo:text-align="start" fo:margin-top="0.1666in" fo:line-height="115%" fo:margin-left="0.25in" fo:text-indent="0.25in">
        <style:tab-stops/>
      </style:paragraph-properties>
    </style:style>
    <style:style style:name="T196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9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198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199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200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P201" style:parent-style-name="כותרת-רזומה" style:list-style-name="LFO5" style:family="paragraph">
      <style:paragraph-properties fo:text-align="start" fo:margin-top="0.0833in" fo:line-height="115%"/>
    </style:style>
    <style:style style:name="T202" style:parent-style-name="خطالفقرةالافتراضي" style:family="text">
      <style:text-properties style:font-name="David" style:font-name-complex="David" fo:font-weight="normal" style:font-weight-asian="normal" style:font-weight-complex="normal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203" style:parent-style-name="כותרת-רזומה" style:family="paragraph">
      <style:paragraph-properties fo:text-align="start" fo:margin-top="0.0833in" fo:line-height="115%" fo:margin-left="0.25in" fo:text-indent="0.25in">
        <style:tab-stops/>
      </style:paragraph-properties>
    </style:style>
    <style:style style:name="T204" style:parent-style-name="خطالفقرةالافتراضي" style:family="text">
      <style:text-properties style:font-name="David" style:font-name-complex="David" fo:font-weight="normal" style:font-weight-asian="normal" style:font-weight-complex="normal" fo:color="#000000" fo:font-size="12pt" style:font-size-asian="12pt" style:font-size-complex="12pt"/>
    </style:style>
    <style:style style:name="T205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206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20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208" style:parent-style-name="שורתהשגיםכללית" style:family="paragraph">
      <style:paragraph-properties fo:text-align="start" fo:line-height="115%" fo:margin-left="0.5in">
        <style:tab-stops/>
      </style:paragraph-properties>
    </style:style>
    <style:style style:name="T209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210" style:parent-style-name="שורתלימודים" style:family="paragraph">
      <style:paragraph-properties fo:text-align="start" fo:margin-top="0.1666in" fo:line-height="115%" fo:margin-left="0.25in" fo:text-indent="0.25in">
        <style:tab-stops/>
      </style:paragraph-properties>
    </style:style>
    <style:style style:name="T211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212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213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214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215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216" style:parent-style-name="שורתלימודים" style:family="paragraph">
      <style:paragraph-properties fo:text-align="start" fo:margin-top="0.1666in" fo:line-height="115%" fo:margin-left="0.25in" fo:text-indent="0.25in">
        <style:tab-stops/>
      </style:paragraph-properties>
    </style:style>
    <style:style style:name="T217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218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219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P220" style:parent-style-name="שורתלימודים" style:family="paragraph">
      <style:paragraph-properties fo:text-align="start" fo:margin-top="0.1666in" fo:line-height="115%" fo:margin-left="0.25in" fo:text-indent="0.25in">
        <style:tab-stops/>
      </style:paragraph-properties>
    </style:style>
    <style:style style:name="T221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T222" style:parent-style-name="خطالفقرةالافتراضي" style:family="text">
      <style:text-properties style:font-name="David" style:font-name-complex="David" fo:font-weight="bold" style:font-weight-asian="bold" style:font-weight-complex="bold" fo:color="#000000" fo:font-size="12pt" style:font-size-asian="12pt" style:font-size-complex="12pt"/>
    </style:style>
    <style:style style:name="T223" style:parent-style-name="خطالفقرةالافتراضي" style:family="text">
      <style:text-properties style:font-name="David" style:font-name-complex="David" fo:color="#000000" fo:font-size="12pt" style:font-size-asian="12pt" style:font-size-complex="12pt"/>
    </style:style>
    <style:style style:name="P224" style:parent-style-name="כותרת-רזומה" style:family="paragraph">
      <style:paragraph-properties fo:text-align="start" fo:line-height="115%"/>
    </style:style>
    <style:style style:name="T225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226" style:parent-style-name="Standard" style:family="paragraph">
      <style:paragraph-properties style:writing-mode="rl-tb" fo:line-height="115%"/>
    </style:style>
    <style:style style:name="T227" style:parent-style-name="خطالفقرةالافتراضي" style:family="text">
      <style:text-properties style:font-name="David" style:font-name-complex="David" fo:font-weight="bold" style:font-weight-asian="bold" style:font-weight-complex="bold" fo:color="#000000"/>
    </style:style>
    <style:style style:name="T228" style:parent-style-name="خطالفقرةالافتراضي" style:family="text">
      <style:text-properties style:font-name="David" style:font-name-complex="David" fo:color="#000000"/>
    </style:style>
    <style:style style:name="T229" style:parent-style-name="خطالفقرةالافتراضي" style:family="text">
      <style:text-properties style:font-name="David" style:font-name-complex="David" fo:color="#000000"/>
    </style:style>
    <style:style style:name="T230" style:parent-style-name="خطالفقرةالافتراضي" style:family="text">
      <style:text-properties style:font-name="David" style:font-name-complex="David" fo:color="#000000"/>
    </style:style>
    <style:style style:name="T231" style:parent-style-name="خطالفقرةالافتراضي" style:family="text">
      <style:text-properties style:font-name="David" style:font-name-complex="David" fo:color="#000000"/>
    </style:style>
    <style:style style:name="T232" style:parent-style-name="خطالفقرةالافتراضي" style:family="text">
      <style:text-properties style:font-name="David" style:font-name-complex="David" fo:color="#000000"/>
    </style:style>
    <style:style style:name="T233" style:parent-style-name="خطالفقرةالافتراضي" style:family="text">
      <style:text-properties style:font-name="David" style:font-name-complex="David" fo:color="#000000"/>
    </style:style>
    <style:style style:name="T234" style:parent-style-name="خطالفقرةالافتراضي" style:family="text">
      <style:text-properties style:font-name="David" style:font-name-complex="David" fo:font-weight="bold" style:font-weight-asian="bold" style:font-weight-complex="bold" fo:color="#000000"/>
    </style:style>
    <style:style style:name="T235" style:parent-style-name="خطالفقرةالافتراضي" style:family="text">
      <style:text-properties style:font-name="David" style:font-name-complex="David" fo:color="#000000"/>
    </style:style>
    <style:style style:name="T236" style:parent-style-name="خطالفقرةالافتراضي" style:family="text">
      <style:text-properties style:font-name="David" style:font-name-complex="David" fo:font-weight="bold" style:font-weight-asian="bold" style:font-weight-complex="bold" fo:color="#000000"/>
    </style:style>
    <style:style style:name="T237" style:parent-style-name="خطالفقرةالافتراضي" style:family="text">
      <style:text-properties style:font-name="David" style:font-name-complex="David" fo:color="#000000"/>
    </style:style>
    <style:style style:name="P238" style:parent-style-name="כותרת-רזומה" style:family="paragraph">
      <style:paragraph-properties fo:text-align="start" fo:line-height="115%"/>
    </style:style>
    <style:style style:name="T239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240" style:parent-style-name="כותרת-רזומה" style:family="paragraph">
      <style:paragraph-properties fo:text-align="start" fo:line-height="115%"/>
    </style:style>
    <style:style style:name="T241" style:parent-style-name="خطالفقرةالافتراضي" style:family="text">
      <style:text-properties style:font-name="David" style:font-name-asian="Times New Roman" style:font-name-complex="David" fo:font-weight="normal" style:font-weight-asian="normal" style:font-weight-complex="normal" fo:color="#000000" fo:font-size="12pt" style:font-size-asian="12pt" style:font-size-complex="12pt"/>
    </style:style>
    <style:style style:name="T242" style:parent-style-name="خطالفقرةالافتراضي" style:family="text">
      <style:text-properties style:font-name="David" style:font-name-asian="Times New Roman" style:font-name-complex="David" fo:font-weight="normal" style:font-weight-asian="normal" style:font-weight-complex="normal" fo:color="#000000" fo:font-size="12pt" style:font-size-asian="12pt" style:font-size-complex="12pt"/>
    </style:style>
    <style:style style:name="T243" style:parent-style-name="خطالفقرةالافتراضي" style:family="text">
      <style:text-properties style:font-name="David" style:font-name-asian="Times New Roman" style:font-name-complex="David" fo:font-weight="normal" style:font-weight-asian="normal" style:font-weight-complex="normal" fo:color="#000000" fo:font-size="12pt" style:font-size-asian="12pt" style:font-size-complex="12pt"/>
    </style:style>
    <style:style style:name="T244" style:parent-style-name="خطالفقرةالافتراضي" style:family="text">
      <style:text-properties style:font-name="David" style:font-name-asian="Times New Roman" style:font-name-complex="David" fo:font-weight="normal" style:font-weight-asian="normal" style:font-weight-complex="normal" fo:color="#000000" fo:font-size="12pt" style:font-size-asian="12pt" style:font-size-complex="12pt"/>
    </style:style>
    <style:style style:name="T245" style:parent-style-name="خطالفقرةالافتراضي" style:family="text">
      <style:text-properties style:font-name="David" style:font-name-asian="Times New Roman" style:font-name-complex="David" fo:font-weight="normal" style:font-weight-asian="normal" style:font-weight-complex="normal" fo:color="#000000" fo:font-size="12pt" style:font-size-asian="12pt" style:font-size-complex="12pt"/>
    </style:style>
    <style:style style:name="T246" style:parent-style-name="خطالفقرةالافتراضي" style:family="text">
      <style:text-properties style:font-name="David" style:font-name-asian="Times New Roman" style:font-name-complex="David" fo:font-weight="normal" style:font-weight-asian="normal" style:font-weight-complex="normal" fo:color="#000000" fo:font-size="12pt" style:font-size-asian="12pt" style:font-size-complex="12pt"/>
    </style:style>
    <style:style style:name="P247" style:parent-style-name="כותרת-רזומה" style:family="paragraph">
      <style:paragraph-properties fo:text-align="start" fo:line-height="115%"/>
    </style:style>
    <style:style style:name="T248" style:parent-style-name="خطالفقرةالافتراضي" style:family="text">
      <style:text-properties style:font-name="David" style:font-name-complex="David" fo:color="#44546A" fo:font-size="12pt" style:font-size-asian="12pt" style:font-size-complex="12pt" style:text-underline-type="double" style:text-underline-style="solid" style:text-underline-width="auto" style:text-underline-mode="continuous"/>
    </style:style>
    <style:style style:name="P249" style:parent-style-name="Standard" style:family="paragraph">
      <style:paragraph-properties style:writing-mode="rl-tb" fo:line-height="115%"/>
    </style:style>
    <style:style style:name="T250" style:parent-style-name="خطالفقرةالافتراضي" style:family="text">
      <style:text-properties style:font-name="David" style:font-name-complex="David" fo:color="#000000"/>
    </style:style>
    <style:style style:name="T251" style:parent-style-name="خطالفقرةالافتراضي" style:family="text">
      <style:text-properties style:font-name="David" style:font-name-complex="David" fo:color="#000000"/>
    </style:style>
    <style:style style:name="P252" style:parent-style-name="Standard" style:family="paragraph">
      <style:paragraph-properties style:writing-mode="rl-tb" fo:line-height="115%"/>
    </style:style>
    <style:style style:name="P253" style:parent-style-name="Standard" style:family="paragraph">
      <style:paragraph-properties style:writing-mode="rl-tb" fo:line-height="115%"/>
    </style:style>
    <style:style style:name="P254" style:parent-style-name="Standard" style:family="paragraph">
      <style:paragraph-properties style:writing-mode="rl-tb" fo:line-height="115%"/>
      <style:text-properties style:font-name="David" style:font-name-complex="David" fo:color="#000000"/>
    </style:style>
    <style:style style:name="P255" style:parent-style-name="Standard" style:family="paragraph">
      <style:paragraph-properties style:writing-mode="rl-tb" fo:line-height="115%" fo:margin-left="0.5in">
        <style:tab-stops/>
      </style:paragraph-properties>
      <style:text-properties style:font-name="David" style:font-name-complex="David" fo:color="#000000"/>
    </style:style>
  </office:automatic-styles>
  <office:body>
    <office:text text:use-soft-page-breaks="true">
      <text:p text:style-name="P1"><text:span text:style-name="T2">לינא טיבי</text:span></text:p>
      <text:p text:style-name="P3"><text:span text:style-name="T4">שנת לידה: 1979</text:span></text:p>
      <text:p text:style-name="P5"><text:span text:style-name="T6">כתובת: טייבה-המשולש</text:span></text:p>
      <text:p text:style-name="P7"><text:span text:style-name="T8">טלפון: 0523134642</text:span></text:p>
      <text:p text:style-name="P9"><text:span text:style-name="T10">דוא"ל:<text:s/></text:span><text:span text:style-name="T11">linatibi7@gmail.com</text:span></text:p>
      <text:p text:style-name="P12"><text:span text:style-name="T13">מצב משפחתי: נשואה + 1</text:span></text:p>
      <text:p text:style-name="P14"><text:span text:style-name="T15">תמצית</text:span></text:p>
      <text:p text:style-name="P16"><text:span text:style-name="T17">אחות</text:span><text:span text:style-name="T18"><text:s/></text:span><text:span text:style-name="T19">מומחית</text:span><text:span text:style-name="T20"><text:s/></text:span><text:span text:style-name="T21">קלינית</text:span><text:span text:style-name="T22"><text:s/></text:span><text:span text:style-name="T23">ברפואה</text:span><text:span text:style-name="T24"><text:s/></text:span><text:span text:style-name="T25">ראשונית</text:span><text:span text:style-name="T26"><text:s/></text:span><text:span text:style-name="T27">עם</text:span><text:span text:style-name="T28"><text:s/></text:span><text:span text:style-name="T29">מעל</text:span><text:span text:style-name="T30"><text:s/>20<text:s/></text:span><text:span text:style-name="T31">שנות</text:span><text:span text:style-name="T32"><text:s/></text:span><text:span text:style-name="T33">ניסיון</text:span><text:span text:style-name="T34"><text:s/></text:span><text:span text:style-name="T35">במערכת</text:span><text:span text:style-name="T36"><text:s/></text:span><text:span text:style-name="T37">הבריאות</text:span><text:span text:style-name="T38">,<text:s/></text:span><text:span text:style-name="T39">בתחומי</text:span><text:span text:style-name="T40"><text:s/></text:span><text:span text:style-name="T41">ניהול</text:span><text:span text:style-name="T42">,<text:s/></text:span><text:span text:style-name="T43">הדרכה</text:span><text:span text:style-name="T44"><text:s/></text:span><text:span text:style-name="T45">והכשרת</text:span><text:span text:style-name="T46"><text:s/></text:span><text:span text:style-name="T47">צוותים באשפוז,</text:span><text:span text:style-name="T48"><text:s/></text:span><text:span text:style-name="T49">בקהילה וברפואה</text:span><text:span text:style-name="T50"><text:s/></text:span><text:span text:style-name="T51">מרחוק</text:span><text:span text:style-name="T52">.<text:s/></text:span><text:span text:style-name="T53">מומחית</text:span><text:span text:style-name="T54"><text:s/></text:span><text:span text:style-name="T55">בהובלת</text:span><text:span text:style-name="T56"><text:s/></text:span><text:span text:style-name="T57">תהליכי</text:span><text:span text:style-name="T58"><text:s/></text:span><text:span text:style-name="T59">הטמעה</text:span><text:span text:style-name="T60">,<text:s/></text:span><text:span text:style-name="T61">פיתוח</text:span><text:span text:style-name="T62"><text:s/></text:span><text:span text:style-name="T63">תוכניות</text:span><text:span text:style-name="T64"><text:s/></text:span><text:span text:style-name="T65">הכשרה</text:span><text:span text:style-name="T66">,<text:s/></text:span><text:span text:style-name="T67">בניית</text:span><text:span text:style-name="T68"><text:s/></text:span><text:span text:style-name="T69">סימולציות</text:span><text:span text:style-name="T70"><text:s/></text:span><text:span text:style-name="T71">ותרחישי</text:span><text:span text:style-name="T72"><text:s/></text:span><text:span text:style-name="T73">ם, פיתוח</text:span><text:span text:style-name="T74"><text:s/></text:span><text:span text:style-name="T75">תהליכי</text:span><text:span text:style-name="T76"><text:s/></text:span><text:span text:style-name="T77">למידה</text:span><text:span text:style-name="T78"><text:s/></text:span><text:span text:style-name="T79">כולל תהליכים מבוססי בינה מלאכותית לצד ניסיון</text:span><text:span text:style-name="T80"><text:s/></text:span><text:span text:style-name="T81">מוכח</text:span><text:span text:style-name="T82"><text:s/></text:span><text:span text:style-name="T83">בניהול</text:span><text:span text:style-name="T84"><text:s/></text:span><text:span text:style-name="T85">צוותים</text:span><text:span text:style-name="T86"><text:s/></text:span><text:span text:style-name="T87">גדולים</text:span><text:span text:style-name="T88">,<text:s/></text:span><text:span text:style-name="T89">פיתוח</text:span><text:span text:style-name="T90"><text:s/></text:span><text:span text:style-name="T91">מקצועי</text:span><text:span text:style-name="T92">,<text:s/></text:span><text:span text:style-name="T93">הנחיית וליווי מדריכים</text:span><text:span text:style-name="T94">,<text:s/></text:span><text:span text:style-name="T95">ושימור ושיפור תהליכי בקרה ושיפור איכות</text:span><text:span text:style-name="T96">.</text:span></text:p>
      <text:p text:style-name="P97"><text:span text:style-name="T98">ה</text:span><text:span text:style-name="T99">שכלה</text:span></text:p>
      <text:p text:style-name="P100"><text:span text:style-name="T101">2023:</text:span><text:span text:style-name="T102"><text:s/></text:span><text:span text:style-name="T103">מומחיות קלינית ברפואה ראשונית<text:s/></text:span></text:p>
      <text:p text:style-name="P104"><text:span text:style-name="T105">2013:<text:s/></text:span><text:span text:style-name="T106">תואר שני באחיות</text:span><text:span text:style-name="T107">, אוניברסיטת תל אביב</text:span><text:span text:style-name="T108">.</text:span></text:p>
      <text:p text:style-name="P109"><text:span text:style-name="T110">2007:<text:s/></text:span><text:span text:style-name="T111">קורס על בסיסי בטיפול נמרץ משולב<text:s/></text:span><text:span text:style-name="T112">, ביה"ס לאחיות ע"ש "שיינברון".</text:span></text:p>
      <text:p text:style-name="P113"><text:span text:style-name="T114">2003:<text:s/></text:span><text:span text:style-name="T115">מדריכים קליניים באשפוז בהדרכה קלינית<text:s/></text:span><text:span text:style-name="T116">, אוניברסיטת חיפה, החוג לאחיות<text:s/></text:span><text:span text:style-name="T117">ע"ש "ציאיל ספנסר"</text:span><text:span text:style-name="T118">.</text:span></text:p>
      <text:p text:style-name="P119"><text:span text:style-name="T120">2002-1998:<text:s/></text:span><text:span text:style-name="T121">תואר ראשון באחיות</text:span><text:span text:style-name="T122">, אוניברסיטת תל אביב<text:s/></text:span><text:span text:style-name="T123">.</text:span></text:p>
      <text:p text:style-name="P124"><text:span text:style-name="T125">1998-1995:<text:s/></text:span><text:span text:style-name="T126">השכלה תיכונית - בגרות מלאה בסיעוד אחות מעשית<text:s/></text:span><text:span text:style-name="T127">, תיכון עמל 1 טייבה.</text:span></text:p>
      <text:p text:style-name="P128"><text:span text:style-name="T129">קורסים והסמכות</text:span></text:p>
      <text:list text:style-name="WWNum1">
        <text:list-item>
          <text:p text:style-name="P130"><text:span text:style-name="T131">בניית תרחישי סימולציות באמצעות בינה מלאכותית (</text:span><text:span text:style-name="T132">AI</text:span><text:span text:style-name="T133">) , אוניברסיטת אריאל בשומרון -2025</text:span></text:p>
        </text:list-item>
        <text:list-item>
          <text:p text:style-name="P134"><text:span text:style-name="T135">בטיחות הטיפול וניהול סיכונים-קורס בסיסי, המרכז האקדמי ללימודי המשך ברפואה, אוניברסיטת תל אביב-2020</text:span></text:p>
        </text:list-item>
        <text:list-item>
          <text:p text:style-name="P136"><text:span text:style-name="T137">רפואת ילדים, תזונה והשמנת ילדים, המרכז האקדמי ללימודי המשך ברפואה, אוניברסיטת תל אביב-2020</text:span></text:p>
        </text:list-item>
        <text:list-item>
          <text:p text:style-name="P138"><text:span text:style-name="T139">פיתוח מנהיגות והעצמה אישית, המרכז הישראלי לניהול –<text:s/></text:span><text:span text:style-name="T140">2014.</text:span></text:p>
        </text:list-item>
        <text:list-item>
          <text:p text:style-name="P141"><text:span text:style-name="T142">"מיומנויות בהנחיית קבוצות", היחידה להנחיית קבוצות במרכז הרפואי תל-אביב – 2009.</text:span></text:p>
        </text:list-item>
      </text:list>
      <text:p text:style-name="P143"><text:span text:style-name="T144">נסיון תעסוקתי</text:span></text:p>
      <text:list text:style-name="LFO5" text:continue-numbering="true">
        <text:list-item>
          <text:p text:style-name="P145"><text:span text:style-name="T146">המכללה האקדמית עמק יזרעאל :</text:span></text:p>
        </text:list-item>
      </text:list>
      <text:p text:style-name="P147"><text:span text:style-name="T148"><text:s text:c="6"/>2024– היום<text:s/></text:span><text:span text:style-name="T149">– מורה מן החוץ , החוג לאחיות. <text:s text:c="2"/></text:span></text:p>
      <text:list text:style-name="LFO5" text:continue-numbering="true">
        <text:list-item>
          <text:p text:style-name="P150"><text:span text:style-name="T151">מינהל האחיות :</text:span></text:p>
        </text:list-item>
      </text:list>
      <text:p text:style-name="P152"><text:span text:style-name="T153"><text:s text:c="6"/>2017– היום<text:s/></text:span><text:span text:style-name="T154">– בוחנת במסר ,<text:s/></text:span><text:span text:style-name="T155">מרכז הסימולציות במבחנים<text:s/></text:span><text:span text:style-name="T156">ממשלתיים של קורסים על בסיסיים (טיפול נמרץ<text:s/></text:span><text:span text:style-name="T157"><text:s/></text:span></text:p>
      <text:p text:style-name="P158"><text:span text:style-name="T159"><text:s text:c="6"/></text:span><text:span text:style-name="T160">משולב, אי</text:span><text:span text:style-name="T161"><text:s/></text:span><text:span text:style-name="T162">ספיקת לב ועוד)<text:s/></text:span></text:p>
      <text:p text:style-name="P163"><text:span text:style-name="T164"><text:s text:c="6"/></text:span><text:span text:style-name="T165">2023-היום</text:span><text:span text:style-name="T166"><text:s/>– כותבת פרטי בחינה ותרחישים ובוחנת<text:s/></text:span><text:span text:style-name="T167">בבחינה של מומחיות קלינית ברפואה ראשונית</text:span><text:span text:style-name="T168"><text:s/></text:span></text:p>
      <text:list text:style-name="LFO5" text:continue-numbering="true">
        <text:list-item>
          <text:p text:style-name="P169"><text:span text:style-name="T170">מכבי שירותי בריאות</text:span><text:span text:style-name="T171">-<text:s/></text:span><text:span text:style-name="T172">מרו"ם-המרכז לרפואה מקוונת</text:span></text:p>
        </text:list-item>
      </text:list>
      <text:list text:style-name="LFO6" text:continue-numbering="true">
        <text:list-item>
          <text:p text:style-name="P173"><text:span text:style-name="T174">– היום –<text:s/></text:span><text:span text:style-name="T175">ממונה על תחום הדרכה והכשרה</text:span><text:span text:style-name="T176"><text:s/></text:span></text:p>
        </text:list-item>
      </text:list>
      <text:p text:style-name="P177"><text:span text:style-name="T178">ניהול תחום הכשרה<text:s/></text:span><text:span text:style-name="T179">ועדכון</text:span><text:span text:style-name="T180"><text:s/>ידע לכלל עובדי המרכז לרפואה מקוונת, ותחום קליטת צוותים חדשים למרכז לרפואה מקוונת כולל ליווי אישי בכלל שלבי ההדרכה במוקד<text:s/></text:span></text:p>
      <text:p text:style-name="P181"><text:span text:style-name="T182">2</text:span><text:span text:style-name="T183">016 – 2018 –<text:s/></text:span><text:span text:style-name="T184">ראש צוות מוקד ילדים ארצי (מכביקידס)<text:s/></text:span></text:p>
      <text:soft-page-break/>
      <text:p text:style-name="P185"><text:span text:style-name="T186">שותפות בהקמת מוקד ילדים ארצי ניהול צוות של כ30 עובדים וגם חלק מהתקופה בתפקיד ממלאת מקום מנהלת מוקד ילדים</text:span></text:p>
      <text:p text:style-name="P187"><text:span text:style-name="T188">2015 – היום –<text:s/></text:span><text:span text:style-name="T189">אחות מוקד ילדים ארצי (מכביקידס)</text:span><text:span text:style-name="T190"><text:s/>ו</text:span><text:span text:style-name="T191">אחות מוקד אחיות</text:span></text:p>
      <text:list text:style-name="LFO5" text:continue-numbering="true">
        <text:list-item>
          <text:p text:style-name="P192"><text:span text:style-name="T193">מכבי שירותי בריאות</text:span><text:span text:style-name="T194">- מחוז שרון</text:span></text:p>
        </text:list-item>
      </text:list>
      <text:p text:style-name="P195"><text:span text:style-name="T196">2</text:span><text:span text:style-name="T197">007 –<text:s/></text:span><text:span text:style-name="T198">אחות מרפאה/</text:span><text:span text:style-name="T199">אשפוז</text:span><text:span text:style-name="T200"><text:s/>יום/מוקד לרפואה דחופה<text:s/></text:span></text:p>
      <text:list text:style-name="LFO5" text:continue-numbering="true">
        <text:list-item>
          <text:p text:style-name="P201"><text:span text:style-name="T202">המרכז הרפואי תל-אביב ע"ש "סוראסקי" <text:s/>(בי"ח איכילוב)</text:span></text:p>
        </text:list-item>
      </text:list>
      <text:p text:style-name="P203"><text:span text:style-name="T204">2007 – 2015</text:span><text:span text:style-name="T205"><text:s/>–אחראית מחלקה</text:span><text:span text:style-name="T206"><text:s/>פנימית</text:span><text:span text:style-name="T207"><text:s/>א'</text:span></text:p>
      <text:p text:style-name="P208"><text:span text:style-name="T209">ניהול שוטף של צוות סיעודי של כ40 עובדים, אחריות על ניהול טיפול במחלקה של42 מטופלים ביניהם חולים מורכבים ומונשמים. <text:s/></text:span></text:p>
      <text:p text:style-name="P210"><text:span text:style-name="T211">2007</text:span><text:span text:style-name="T212"><text:s/>–</text:span><text:span text:style-name="T213"><text:s/></text:span><text:span text:style-name="T214">סגנית אחות אחראית מחלקה</text:span><text:span text:style-name="T215"><text:s/>פנימית י'</text:span></text:p>
      <text:p text:style-name="P216"><text:span text:style-name="T217">2003 – 2007 –<text:s/></text:span><text:span text:style-name="T218">מדריכה קלינית ורכזת הדרכה מחלקה פנימ</text:span><text:span text:style-name="T219">ית י'</text:span></text:p>
      <text:p text:style-name="P220"><text:span text:style-name="T221">1999 – 2002 –<text:s/></text:span><text:span text:style-name="T222">אחות מעשית<text:s/></text:span><text:span text:style-name="T223">מחלקה פנימית י'</text:span></text:p>
      <text:p text:style-name="P224"><text:span text:style-name="T225">שפות</text:span></text:p>
      <text:p text:style-name="P226"><text:span text:style-name="T227">אנגלית</text:span><text:span text:style-name="T228">: מעולה<text:s/></text:span><text:span text:style-name="T229">(</text:span><text:span text:style-name="T230">שוטפת בעל פה ובכתב</text:span><text:span text:style-name="T231">)<text:s/></text:span><text:span text:style-name="T232"><text:s/></text:span><text:span text:style-name="T233"><text:s text:c="6"/></text:span><text:span text:style-name="T234">ערבית</text:span><text:span text:style-name="T235">: שפת אם <text:s text:c="15"/></text:span><text:span text:style-name="T236">עברית</text:span><text:span text:style-name="T237">: שפת אם</text:span></text:p>
      <text:p text:style-name="P238"><text:span text:style-name="T239">ידע במחשבים</text:span></text:p>
      <text:p text:style-name="P240"><text:span text:style-name="T241">שליטה מלאה ב־</text:span><text:span text:style-name="T242">Office, PowerPoint, Outlook,<text:s/></text:span><text:span text:style-name="T243">,<text:s/></text:span><text:span text:style-name="T244">מערכות רפואיות, ניהול מידע, כלי</text:span><text:span text:style-name="T245"><text:s/>AI<text:s/></text:span><text:span text:style-name="T246">מגוונים<text:s/></text:span></text:p>
      <text:p text:style-name="P247"><text:span text:style-name="T248">שונות</text:span></text:p>
      <text:p text:style-name="P249"><text:span text:style-name="T250">נבחרתי לקבוצת “פוטנציאל ניהולי” בבית חולים איכילוב (2006–2007). הובלת קבוצת שיפור איכות בתחום טיפול קרדיאלי, כולל זכייה בתחרות ארצית (מקום שלישי)</text:span><text:span text:style-name="T251">.</text:span></text:p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avid" svg:font-family="David" style:font-family-generic="swiss" style:font-pitch="variable" svg:panose-1="2 14 5 2 6 4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text-properties fo:hyphenate="true"/>
    </style:style>
    <style:style style:name="גופןברירתהמחדלשלפיסקה" style:display-name="גופן ברירת המחדל של פיסקה" style:family="text"/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قائمة" style:display-name="قائمة" style:family="paragraph" style:parent-style-name="Textbody">
      <style:text-properties style:font-name-complex="Lucida Sans Unicode" fo:hyphenate="false"/>
    </style:style>
    <style:style style:name="تسميةتوضيحية" style:display-name="تسمية توضيحية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כותרת-רזומה" style:display-name="כותרת-רזומה" style:family="paragraph" style:parent-style-name="Standard">
      <style:paragraph-properties fo:text-align="end" style:writing-mode="rl-tb" fo:margin-top="0.1666in" fo:margin-bottom="0.0833in"/>
      <style:text-properties style:font-name="Arial" style:font-name-asian="Arial" style:font-name-complex="Arial" fo:font-weight="bold" style:font-weight-asian="bold" style:font-weight-complex="bold" fo:color="#87A81D" fo:font-size="10pt" style:font-size-asian="10pt" style:font-size-complex="10pt" fo:hyphenate="false"/>
    </style:style>
    <style:style style:name="שורתנתוניםאישיים" style:display-name="שורת נתונים אישיים" style:family="paragraph" style:parent-style-name="Standard">
      <style:paragraph-properties fo:text-align="end" style:writing-mode="rl-tb"/>
      <style:text-properties style:font-name="Arial" style:font-name-asian="Arial" style:font-name-complex="Arial" fo:font-size="10pt" style:font-size-asian="10pt" style:font-size-complex="10pt" fo:hyphenate="false"/>
    </style:style>
    <style:style style:name="שורתלימודים" style:display-name="שורת לימודים" style:family="paragraph" style:parent-style-name="שורתנתוניםאישיים">
      <style:paragraph-properties fo:text-align="justify" fo:margin-bottom="0.0833in"/>
      <style:text-properties fo:hyphenate="false"/>
    </style:style>
    <style:style style:name="שורתהשגיםכללית" style:display-name="שורת השגים כללית" style:family="paragraph" style:parent-style-name="שורתלימודים">
      <style:paragraph-properties fo:margin-bottom="0in"/>
      <style:text-properties fo:hyphenate="false"/>
    </style:style>
    <style:style style:name="תאורחברה" style:display-name="תאורחברה" style:family="paragraph" style:parent-style-name="Standard">
      <style:paragraph-properties fo:text-align="end" style:writing-mode="rl-tb" fo:margin-bottom="0.0833in"/>
      <style:text-properties style:font-name="Arial" style:font-name-asian="Arial" style:font-name-complex="Arial" fo:font-size="10pt" style:font-size-asian="10pt" style:font-size-complex="10pt" fo:hyphenate="false"/>
    </style:style>
    <style:style style:name="תאורתפקיד" style:display-name="תאורתפקיד" style:family="paragraph" style:parent-style-name="Standard">
      <style:paragraph-properties fo:text-align="end" style:writing-mode="rl-tb"/>
      <style:text-properties style:font-name="Arial" style:font-name-asian="Arial" style:font-name-complex="Arial" fo:font-size="10pt" style:font-size-asian="10pt" style:font-size-complex="10pt" fo:hyphenate="false"/>
    </style:style>
    <style:style style:name="תאורשירות" style:display-name="תאורשירות" style:family="paragraph" style:parent-style-name="Standard">
      <style:paragraph-properties fo:text-align="end" style:writing-mode="rl-tb"/>
      <style:text-properties style:font-name="Arial" style:font-name-asian="Arial" style:font-name-complex="Arial" fo:font-size="10pt" style:font-size-asian="10pt" style:font-size-complex="10pt" fo:hyphenate="false"/>
    </style:style>
    <style:style style:name="שרותתאורכללי" style:display-name="שרותתאורכללי" style:family="paragraph" style:parent-style-name="Standard">
      <style:paragraph-properties fo:text-align="end" style:writing-mode="rl-tb" fo:margin-top="0.0833in"/>
      <style:text-properties style:font-name="Arial" style:font-name-asian="Arial" style:font-name-complex="Arial" fo:font-size="10pt" style:font-size-asian="10pt" style:font-size-complex="10pt" fo:hyphenate="false"/>
    </style:style>
    <style:style style:name="نصتعليق" style:display-name="نص تعليق" style:family="paragraph" style:parent-style-name="Standard">
      <style:paragraph-properties fo:text-align="end" style:writing-mode="rl-tb"/>
      <style:text-properties fo:font-size="10pt" style:font-size-asian="10pt" style:font-size-complex="10pt" style:language-asian="he" style:country-asian="IL" fo:hyphenate="false"/>
    </style:style>
    <style:style style:name="نصفيبالون" style:display-name="نص في بالون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رأسالصفحة" style:display-name="رأس الصفحة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الصفحة" style:display-name="تذييل الصفحة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موضوعتعليق" style:display-name="موضوع تعليق" style:family="paragraph" style:parent-style-name="نصتعليق">
      <style:paragraph-properties fo:text-align="start" style:writing-mode="lr-tb"/>
      <style:text-properties fo:font-weight="bold" style:font-weight-asian="bold" style:font-weight-complex="bold" fo:hyphenate="false"/>
    </style:style>
    <style:style style:name="المراجعة" style:display-name="المراجعة" style:family="paragraph">
      <style:paragraph-properties fo:widows="2" fo:orphans="2" fo:text-align="start"/>
      <style:text-properties style:font-name="Times New Roman" style:font-name-asian="Times New Roman" style:font-name-complex="Times New Roman" fo:color="#00000A" style:font-size-complex="12pt" fo:hyphenate="false"/>
    </style:style>
    <style:style style:name="مرجعتعليق" style:display-name="مرجع تعليق" style:family="text">
      <style:text-properties fo:font-size="8pt" style:font-size-asian="8pt" style:font-size-complex="8pt"/>
    </style:style>
    <style:style style:name="טקסטהערהתו" style:display-name="טקסט הערה תו" style:family="text">
      <style:text-properties style:font-name="Times New Roman" style:font-name-asian="Times New Roman" style:font-name-complex="Times New Roman" fo:font-size="10pt" style:font-size-asian="10pt" style:font-size-complex="10pt" style:language-asian="he" style:country-asian="IL"/>
    </style:style>
    <style:style style:name="טקסטבלוניםתו" style:display-name="טקסט בלונים תו" style:family="text">
      <style:text-properties style:font-name="Tahoma" style:font-name-asian="Times New Roman" style:font-name-complex="Tahoma" fo:font-size="8pt" style:font-size-asian="8pt" style:font-size-complex="8pt"/>
    </style:style>
    <style:style style:name="כותרתעליונהתו" style:display-name="כותרת עליונה תו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כותרתתחתונהתו" style:display-name="כותרת תחתונה תו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נושאהערהתו" style:display-name="נושא הערה תו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e" style:country-asian="I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="David" style:font-name-asian="David" style:font-name-complex="Symbol" fo:font-size="11pt" style:font-size-asian="11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כותרתעליונה" style:display-name="כותרת עליונה" style:family="paragraph" style:parent-style-name="רגיל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כותרתעליונהתו1" style:display-name="כותרת עליונה תו1" style:family="text" style:parent-style-name="גופןברירתהמחדלשלפיסקה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avid" style:font-name-complex="Davi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018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rl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رأسالصفحة"/>
        <text:p text:style-name="رأسالصفحة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ZOOZ</meta:initial-creator>
    <dc:creator>LENOVO</dc:creator>
    <meta:creation-date>2025-12-02T09:44:00Z</meta:creation-date>
    <dc:date>2025-12-02T10:34:00Z</dc:date>
    <meta:template xlink:href="Normal" xlink:type="simple"/>
    <meta:editing-cycles>33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836" meta:row-count="20" meta:non-whitespace-character-count="2417"/>
  </office:meta>
</office:document-meta>
</file>